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color="#0066CC" style:language-complex="ar" style:country-complex="SA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66CC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66CC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66CC" style:language-complex="ar" style:country-complex="SA"/>
    </style:style>
    <style:style style:name="TableColumn6" style:family="table-column">
      <style:table-column-properties style:column-width="0.2201in" style:use-optimal-column-width="false"/>
    </style:style>
    <style:style style:name="TableColumn7" style:family="table-column">
      <style:table-column-properties style:column-width="1.5388in" style:use-optimal-column-width="false"/>
    </style:style>
    <style:style style:name="TableColumn8" style:family="table-column">
      <style:table-column-properties style:column-width="4.1465in" style:use-optimal-column-width="false"/>
    </style:style>
    <style:style style:name="Table5" style:family="table">
      <style:table-properties style:width="5.905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 fo:margin-top="0.118in" fo:text-indent="0.4923in"/>
      <style:text-properties style:font-name-asian="Times New Roman" style:font-name-complex="Times New Roman" style:language-complex="ar" style:country-complex="SA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66CC" style:language-complex="ar" style:country-complex="SA"/>
    </style:style>
    <style:style style:name="TableColumn77" style:family="table-column">
      <style:table-column-properties style:column-width="0.2201in" style:use-optimal-column-width="false"/>
    </style:style>
    <style:style style:name="TableColumn78" style:family="table-column">
      <style:table-column-properties style:column-width="1.5388in" style:use-optimal-column-width="false"/>
    </style:style>
    <style:style style:name="TableColumn79" style:family="table-column">
      <style:table-column-properties style:column-width="4.1465in" style:use-optimal-column-width="false"/>
    </style:style>
    <style:style style:name="Table76" style:family="table">
      <style:table-properties style:width="5.9055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 fo:margin-top="0.118in" fo:text-indent="0.4923in"/>
      <style:text-properties style:font-name-asian="Times New Roman" style:font-name-complex="Times New Roman" style:language-complex="ar" style:country-complex="SA"/>
    </style:style>
    <style:style style:name="TableColumn141" style:family="table-column">
      <style:table-column-properties style:column-width="0.2201in" style:use-optimal-column-width="false"/>
    </style:style>
    <style:style style:name="TableColumn142" style:family="table-column">
      <style:table-column-properties style:column-width="1.5388in" style:use-optimal-column-width="false"/>
    </style:style>
    <style:style style:name="TableColumn143" style:family="table-column">
      <style:table-column-properties style:column-width="4.1465in" style:use-optimal-column-width="false"/>
    </style:style>
    <style:style style:name="Table140" style:family="table">
      <style:table-properties style:width="5.9055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P208" style:parent-style-name="Standard" style:family="paragraph">
      <style:paragraph-properties fo:text-align="justify" fo:margin-top="0.118in" fo:text-indent="0.4923in"/>
      <style:text-properties style:font-name-asian="Times New Roman" style:font-name-complex="Times New Roman" style:language-complex="ar" style:country-complex="SA"/>
    </style:style>
    <style:style style:name="P209" style:parent-style-name="Standard" style:family="paragraph">
      <style:paragraph-properties fo:text-align="center" fo:margin-top="0.118in" fo:margin-bottom="0.118in" fo:line-height="120%"/>
      <style:text-properties style:font-name-asian="Times New Roman" style:font-name-complex="Times New Roman" fo:font-weight="bold" style:font-weight-asian="bold" style:font-weight-complex="bold" fo:color="#0066CC" style:language-complex="ar" style:country-complex="SA"/>
    </style:style>
    <style:style style:name="TableColumn211" style:family="table-column">
      <style:table-column-properties style:column-width="1.968in" style:use-optimal-column-width="false"/>
    </style:style>
    <style:style style:name="TableColumn212" style:family="table-column">
      <style:table-column-properties style:column-width="1.9687in" style:use-optimal-column-width="false"/>
    </style:style>
    <style:style style:name="TableColumn213" style:family="table-column">
      <style:table-column-properties style:column-width="1.9687in" style:use-optimal-column-width="false"/>
    </style:style>
    <style:style style:name="Table210" style:family="table">
      <style:table-properties style:width="5.9055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text-align="justify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text-align="justify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 fo:margin-top="0.118in" fo:margin-bottom="0.118in" fo:line-height="120%"/>
      <style:text-properties style:font-name-asian="Times New Roman" style:font-name-complex="Times New Roman" fo:font-weight="bold" style:font-weight-asian="bold" style:font-weight-complex="bold" fo:color="#0066CC" style:language-complex="ar" style:country-complex="SA"/>
    </style:style>
  </office:automatic-styles>
  <office:body>
    <office:text text:use-soft-page-breaks="true">
      <text:p text:style-name="P1">БЛАНК ЭКЗАМЕНА ПО ДИСЦИПЛИНЕ «НАЧАЛА БРЕНДИНГА»</text:p>
      <text:p text:style-name="P2"/>
      <text:p text:style-name="P3">ЗАДАНИЕ 1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Тулетная вода (духи)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№</text:p>
          </table:table-cell>
          <table:table-cell table:style-name="TableCell15">
            <text:p text:style-name="P16">Мотив</text:p>
          </table:table-cell>
          <table:table-cell table:style-name="TableCell17">
            <text:p text:style-name="P18">Удовлетворение потребности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Безопасность</text:p>
          </table:table-cell>
          <table:table-cell table:style-name="TableCell24">
            <text:p text:style-name="P25">Туалетная вода способна замаскировать неприятный запах, вызывая у человека чувство безопасности и защищенности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Доминирование</text:p>
          </table:table-cell>
          <table:table-cell table:style-name="TableCell31">
            <text:p text:style-name="P32">Изысканный запах дорогих брендовых духов подчеркивает статус из обладателя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Секс</text:p>
          </table:table-cell>
          <table:table-cell table:style-name="TableCell38">
            <text:p text:style-name="P39">Косвенное удовлетворение потребности. Духи способны привлечь внимание потенциального партнера или создать романтическую атмосферу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Принадлежность</text:p>
          </table:table-cell>
          <table:table-cell table:style-name="TableCell45">
            <text:p text:style-name="P46">Обладание брендовыми духами создает чувство принадлежности к статусным людям, презентующим духи в рекламе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Экономия</text:p>
          </table:table-cell>
          <table:table-cell table:style-name="TableCell52">
            <text:p text:style-name="P53">Потребность может быть удовлетворена в том случае, если духи выступают в качестве подарка. Также – при покупке дешевой туалетной воды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Исследование</text:p>
          </table:table-cell>
          <table:table-cell table:style-name="TableCell59">
            <text:p text:style-name="P60">Косвенное удовлетворение потребности. Исследование за счет попытки выявить нотки в запахе духов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Гедонизм</text:p>
          </table:table-cell>
          <table:table-cell table:style-name="TableCell66">
            <text:p text:style-name="P67">Прямое удовлетворение потребности. Духи приносят радость владельцу за счет удовлетворения его эстетических вкусов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Забота</text:p>
          </table:table-cell>
          <table:table-cell table:style-name="TableCell73">
            <text:p text:style-name="TableContents">Туалетная вода заботиться о благоприятном имидже владельца</text:p>
          </table:table-cell>
        </table:table-row>
      </table:table>
      <text:p text:style-name="P74">Вывод:<text:s/>основные виды потребностей, удовлетворяемые покупкой туалетной воды – имиджевые и эстетические (гедонизм, забота, доминирование). При продвижении элитного парфюма стоит строить бренд-коммуникации на идее удовлетворения данного вида потребностей. Для продвижения бюджетной туалетной воды стоит использовать мотивы экономии и безопасности.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Средство для мытья посуды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№</text:p>
          </table:table-cell>
          <table:table-cell table:style-name="TableCell86">
            <text:p text:style-name="P87">Мотив</text:p>
          </table:table-cell>
          <table:table-cell table:style-name="TableCell88">
            <text:p text:style-name="P89">Удовлетворение потребности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Безопасность</text:p>
          </table:table-cell>
          <table:table-cell table:style-name="TableCell95">
            <text:p text:style-name="TableContents">Средство для мытья посуды помогает очистить посуду от остатков пищи и дезинфицирует поверхность, таким образом защищая организм человека от воздействия болезнетворных микробов.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Доминирование</text:p>
          </table:table-cell>
          <table:table-cell table:style-name="TableCell101">
            <text:p text:style-name="TableContents">Благодаря хорошему средству человек может экономить на бытовых расходах (получив при этом чистую посуду), испытав при этом чувство превосходства над потребителями других средств.</text:p>
          </table:table-cell>
        </table:table-row>
        <text:soft-page-break/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Секс</text:p>
          </table:table-cell>
          <table:table-cell table:style-name="TableCell107">
            <text:p text:style-name="TableContents">Товар не подходит для прямого удовлетворения данной потребности, однако, эффективное и быстрое мытье посуды создает у потребителя наличие свободного времени, которое может быть потрачено на секс.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Принадлежность</text:p>
          </table:table-cell>
          <table:table-cell table:style-name="TableCell113">
            <text:p text:style-name="TableContents">Использование качественного известного средства для мытья посуды может вызвать чувство принадлежности к социальной группе рациональных потребителей.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Экономия</text:p>
          </table:table-cell>
          <table:table-cell table:style-name="TableCell119">
            <text:p text:style-name="P120">Качественное средство для мытья посуды может заменить посудомоечную машину.<text:s/>Качественное средство для мытья посуды<text:s/>расходуется меньше, чем обычное, что позволяет экономить на покупке самого средства.</text:p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Исследование</text:p>
          </table:table-cell>
          <table:table-cell table:style-name="TableCell126">
            <text:p text:style-name="TableContents">Изучение состава моющего средства<text:s/>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Гедонизм</text:p>
          </table:table-cell>
          <table:table-cell table:style-name="TableCell132">
            <text:p text:style-name="TableContents">Средство позволяет содержать посуду в чистоте, что увеличивает удовольствие от последующего приема пищи из чистых тарелок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Забота</text:p>
          </table:table-cell>
          <table:table-cell table:style-name="TableCell138">
            <text:p text:style-name="TableContents">Хорошее и экономное средство создает ощущение заботы о покупателе со стороны производителя</text:p>
          </table:table-cell>
        </table:table-row>
      </table:table>
      <text:p text:style-name="P139">Вывод:<text:s/>средство для мытья посуды напрямую удовлетворяет потребность человека в безопасности<text:s/>(и лишь косвенно удовлетворяет все другие потребности) – следовательно, мотив безопасности должен выступать в качестве ключевого при формировании бренд-коммуникаций.<text:s/></text:p>
      <text:p text:style-name="Standard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3">
            <text:p text:style-name="P146">Ноутбук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№</text:p>
          </table:table-cell>
          <table:table-cell table:style-name="TableCell150">
            <text:p text:style-name="P151">Мотив</text:p>
          </table:table-cell>
          <table:table-cell table:style-name="TableCell152">
            <text:p text:style-name="P153">Удовлетворение потребности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Безопасность</text:p>
          </table:table-cell>
          <table:table-cell table:style-name="TableCell159">
            <text:p text:style-name="P160">Ноутбук позволяет сохранить конфиденциальность информации пользователя (информационная безопасность).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Доминирование</text:p>
          </table:table-cell>
          <table:table-cell table:style-name="TableCell166">
            <text:p text:style-name="TableContents">Обладание дорогим брендовым ноутбуком или мощным ноутбуком вызывает чувство превосходства над другими людьми. Возможность использования ноутбука в любом месте<text:s/>вызывает чувство превосходства над другими людьми.</text:p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>Секс</text:p>
          </table:table-cell>
          <table:table-cell table:style-name="TableCell172">
            <text:p text:style-name="P173">Косвенное удовлетворение потребности<text:s/>за счет возможности просмотра эротических видео или осуществления знакомств в интернете.</text:p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Принадлежность</text:p>
          </table:table-cell>
          <table:table-cell table:style-name="TableCell179">
            <text:p text:style-name="P180">Вызывает чувство причастности к социальной группе пользователей продуктов бренда.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Экономия</text:p>
          </table:table-cell>
          <table:table-cell table:style-name="TableCell186">
            <text:p text:style-name="P187">Экономия за счет покупки одного устройства вместо комплекса (системный блок, монитор и т.д.).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Исследование</text:p>
          </table:table-cell>
          <table:table-cell table:style-name="TableCell193">
            <text:p text:style-name="P194">Дает возможность изучать информацию с его помощью.</text:p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Гедонизм</text:p>
          </table:table-cell>
          <table:table-cell table:style-name="TableCell200">
            <text:p text:style-name="TableContents">Возможность весело и интересно проводить время. Возможность использования в любом месте и в любое<text:s/><text:soft-page-break/>время.</text:p>
          </table:table-cell>
        </table:table-row>
        <text:soft-page-break/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Забота</text:p>
          </table:table-cell>
          <table:table-cell table:style-name="TableCell206">
            <text:p text:style-name="P207">Косвенное удовлетворение потребности. Забота о пользователе за счет экономии его ресурсов, предоставления возможности работать в любом месте.</text:p>
          </table:table-cell>
        </table:table-row>
      </table:table>
      <text:p text:style-name="P208">Вывод:<text:s/>при формировании бренд-коммуникаций для дорого ноутбука следует использовать преимущественно мотивы доминирования, исследования, безопасности и принадлежности. Для простых<text:s/>моделей – мотивы исследования, экономии и безопасности.</text:p>
      <text:p text:style-name="P209">ЗАДАНИЕ 2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Продукт</text:p>
          </table:table-cell>
          <table:table-cell table:style-name="TableCell217">
            <text:p text:style-name="P218">Мотив</text:p>
          </table:table-cell>
          <table:table-cell table:style-name="TableCell219">
            <text:p text:style-name="P220">Слоган</text:p>
          </table:table-cell>
        </table:table-row>
        <table:table-row table:style-name="TableRow221">
          <table:table-cell table:style-name="TableCell222">
            <text:p text:style-name="P223">Тулетная вода (духи)</text:p>
          </table:table-cell>
          <table:table-cell table:style-name="TableCell224">
            <text:p text:style-name="P225">Доминирование</text:p>
          </table:table-cell>
          <table:table-cell table:style-name="TableCell226">
            <text:p text:style-name="P227">Подчеркни свою индивидуальность вместе с «название духов»</text:p>
          </table:table-cell>
        </table:table-row>
        <table:table-row table:style-name="TableRow228">
          <table:table-cell table:style-name="TableCell229">
            <text:p text:style-name="P230">Средство для мытья посуды</text:p>
          </table:table-cell>
          <table:table-cell table:style-name="TableCell231">
            <text:p text:style-name="P232">Забота</text:p>
          </table:table-cell>
          <table:table-cell table:style-name="TableCell233">
            <text:p text:style-name="P234">Мы заботимся о чистоте вашей посуды – вы заботитесь о своей семье</text:p>
          </table:table-cell>
        </table:table-row>
        <table:table-row table:style-name="TableRow235">
          <table:table-cell table:style-name="TableCell236">
            <text:p text:style-name="P237">Ноутбук</text:p>
          </table:table-cell>
          <table:table-cell table:style-name="TableCell238">
            <text:p text:style-name="P239">Принадлежность</text:p>
          </table:table-cell>
          <table:table-cell table:style-name="TableCell240">
            <text:p text:style-name="Standard">Мысли в стиле «название бренда»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арья Сергеева</meta:initial-creator>
    <dc:creator>Дарья Сергеева</dc:creator>
    <meta:creation-date>2019-02-12T17:23:00Z</meta:creation-date>
    <dc:date>2019-02-12T17:23:00Z</dc:date>
    <meta:template xlink:href="Normal" xlink:type="simple"/>
    <meta:editing-cycles>2</meta:editing-cycles>
    <meta:editing-duration>PT0S</meta:editing-duration>
    <meta:document-statistic meta:page-count="3" meta:paragraph-count="9" meta:word-count="681" meta:character-count="4554" meta:row-count="32" meta:non-whitespace-character-count="3882"/>
  </office:meta>
</office:document-meta>
</file>